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57b0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31788" style:font-size-asian="8.69999980926514pt" style:font-size-complex="10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c0b4d" officeooo:paragraph-rsid="006c0b4d"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57b0f" style:font-size-asian="5.25pt" style:font-size-complex="6pt"/>
    </style:style>
    <style:style style:name="P8" style:family="paragraph" style:parent-style-name="DICTAMEN">
      <style:text-properties officeooo:paragraph-rsid="00712540"/>
    </style:style>
    <style:style style:name="P9" style:family="paragraph" style:parent-style-name="TEXTO" style:master-page-name="">
      <style:paragraph-properties fo:line-height="150%" fo:text-align="justify" style:justify-single-word="false" style:page-number="auto">
        <style:tab-stops/>
      </style:paragraph-properties>
      <style:text-properties style:font-name="Verdana" fo:font-size="11pt" officeooo:paragraph-rsid="00761045" style:font-size-asian="11pt" style:font-size-complex="11pt"/>
    </style:style>
    <style:style style:name="P10" style:family="paragraph" style:parent-style-name="FUNDAMENTOS">
      <style:text-properties fo:font-size="6pt" style:font-size-asian="5.25pt" style:font-size-complex="6pt"/>
    </style:style>
    <style:style style:name="P11" style:family="paragraph" style:parent-style-name="TÍTULOS">
      <style:text-properties fo:font-size="6pt" style:font-size-asian="5.25pt" style:font-size-complex="6pt"/>
    </style:style>
    <style:style style:name="P12" style:family="paragraph" style:parent-style-name="Encabezado_20_y_20_firmas_20_dictamen">
      <style:text-properties officeooo:paragraph-rsid="007b4ed3"/>
    </style:style>
    <style:style style:name="P13" style:family="paragraph" style:parent-style-name="Encabezado_20_y_20_firmas_20_dictamen" style:master-page-name="PÁGINA_20_OFICIAL">
      <style:paragraph-properties style:page-number="auto"/>
      <style:text-properties style:font-name="Verdana" fo:font-size="11pt" fo:font-weight="bold" officeooo:rsid="006d58f2" officeooo:paragraph-rsid="006d58f2" style:font-size-asian="11pt" style:font-size-complex="11pt"/>
    </style:style>
    <style:style style:name="P14" style:family="paragraph" style:parent-style-name="Encabezado_20_y_20_firmas_20_dictamen">
      <style:text-properties officeooo:rsid="00adf0eb" officeooo:paragraph-rsid="007b4ed3"/>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12540"/>
    </style:style>
    <style:style style:name="T5" style:family="text">
      <style:text-properties fo:font-weight="bold" officeooo:rsid="00712540" style:font-weight-asian="bold" style:font-weight-complex="bold"/>
    </style:style>
    <style:style style:name="T6" style:family="text">
      <style:text-properties officeooo:rsid="007397fb"/>
    </style:style>
    <style:style style:name="T7" style:family="text">
      <style:text-properties officeooo:rsid="0079d94a"/>
    </style:style>
    <style:style style:name="T8" style:family="text">
      <style:text-properties officeooo:rsid="007aac9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l Pleno de la Cámara de Diputados de la Provincia:</text:p>
      <text:p text:style-name="P8">La Comisión de <text:span text:style-name="T4">Industria, Comercio y Turismo </text:span>ha considerado el proyecto de<text:span text:style-name="T4"> </text:span><text:span text:style-name="T5">Declaración 53355 CD - BLOQUE SOCIALISTA – UNIDOS PARA CAMBIAR SANTA FE </text:span>de <text:span text:style-name="T7">los</text:span> diputado<text:span text:style-name="T7">s</text:span> <text:span text:style-name="T4">Cuvertino, Calaianov, Blanco, Rojas </text:span><text:span text:style-name="T7">y </text:span><text:span text:style-name="T4">Bonfatti, por </text:span>el cual esta <text:span text:style-name="T6">C</text:span>ámara declara su preocupación por el impacto que tendría una apertura indiscriminada de <text:span text:style-name="T4">i</text:span>mportaciones en el sector productivo agroalimentario de la <text:span text:style-name="T4">P</text:span>rovincia; y, por tratarse de materia afín, se ha dispuesto su tratamiento conjunto con <text:span text:style-name="T4">el proyecto de </text:span><text:span text:style-name="T5">Comunicación 53435 CD – HACEMOS SANTA FE – JUNTOS AVANCEMOS</text:span><text:span text:style-name="T4">, de </text:span><text:span text:style-name="T7">los</text:span><text:span text:style-name="T4"> diputado</text:span><text:span text:style-name="T7">s</text:span><text:span text:style-name="T4"> Perotti, Agosto, Corach y la</text:span><text:span text:style-name="T7">s</text:span><text:span text:style-name="T4"> diputada</text:span><text:span text:style-name="T7">s</text:span><text:span text:style-name="T4"> Martorano </text:span><text:span text:style-name="T7">y </text:span><text:span text:style-name="T4">Arena por el cual se solicita al P.E.N. reconsidere la política de importación de </text:span><text:span text:style-name="T6">a</text:span><text:span text:style-name="T4">limentos que afecta drásticamente toda la cadena agroalimentaria de nuestra Provincia; </text:span>y, por las razones expuestas en los fundamentos y las que podrá dar el miembro informante, esta Comisión aconseja la aprobación del siguiente texto único:</text:p>
      <text:p text:style-name="P11"/>
      <text:p text:style-name="TÍTULOS">LA CÁMARA DE DIPUTADOS DE LA PROVINCIA</text:p>
      <text:p text:style-name="TÍTULOS">DECLARA:</text:p>
      <text:p text:style-name="P9">su preocupación por el impacto que tendría una apertura indiscriminada de importaciones en el sector productivo agroalimentario de la Provincia, asimismo, solicita al Poder Ejecutivo, por intermedio del organismo que corresponda, informe en relación a las gestiones que haya realizado ante el gobierno nacional, que tengan como objetivo frenar la importación de alimentos, indicando cuales han sido abordadas y que acciones se implementaran para impedir en el territorio provincial el impacto de tal medida, no solo para el sector de producción primaria sino también para las pymes industriales.</text:p>
      <text:p text:style-name="P10"/>
      <text:p text:style-name="P12">Sala de la Comisión, <text:span text:style-name="T8">12 de junio de 2024 </text:span></text:p>
      <text:p text:style-name="P14">CATTALINI – AGOSTO – ARGAÑARAZ – CALAIANOV</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fo:font-style="normal" style:font-size-asian="11pt" style:font-style-asian="normal" style:font-size-complex="11pt" style:font-style-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31788"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57b0f"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57b0f"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c0b4d" officeooo:paragraph-rsid="006c0b4d" style:font-size-asian="8.69999980926514pt" style:font-size-complex="10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1"><draw:text-box fo:min-height="50%"><text:p text:style-name="MP3">Pág. <text:page-number text:select-page="current">1</text:page-number></text:p></draw:text-box></draw:frame>2024 – Año del 30.º Aniversario de la Sanción de la Reforma Constitucional de la Repúblic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9T11:30:17.386064838</meta:creation-date>
    <meta:editing-duration>PT2H42M55S</meta:editing-duration>
    <meta:editing-cycles>13</meta:editing-cycles>
    <meta:generator>LibreOffice/7.5.5.2$Linux_X86_64 LibreOffice_project/50$Build-2</meta:generator>
    <dc:date>2024-06-13T10:31:19.399954691</dc:date>
    <meta:print-date>2024-06-12T08:59:54.304879129</meta:print-date>
    <meta:document-statistic meta:table-count="0" meta:image-count="1" meta:object-count="0" meta:page-count="1" meta:paragraph-count="13" meta:word-count="318" meta:character-count="2099" meta:non-whitespace-character-count="1785"/>
  </office:meta>
</office:document-meta>
</file>